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69</text:p>
          </table:table-cell>
          <table:table-cell table:number-columns-repeated="4" table:style-name="ce10"/>
          <table:table-cell office:value-type="string" table:style-name="ce12">
            <text:p>2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06:57</text:p>
          </table:table-cell>
          <table:covered-table-cell/>
          <table:table-cell office:value-type="float" office:value="546972.1" table:style-name="ce20">
            <text:p>546972,1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6:1601034:315</text:p>
          </table:table-cell>
          <table:covered-table-cell/>
          <table:table-cell office:value-type="float" office:value="351300" table:style-name="ce22">
            <text:p>351300,00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3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6:25:695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C7A5B91ECBA10488FF0B89261DEE396AE4A7E86EF6A25062407E2456771BB44B97C86AA5F65401A4AC8306FEFBA95D59AD16B64BC5BF1803995CA78E8BFB45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ухина Наталья Сергеевна</meta:initial-creator>
    <dc:creator>Пользователь</dc:creator>
    <meta:creation-date>2024-11-22T11:50:51Z</meta:creation-date>
    <dc:date>2024-11-22T11:50:51Z</dc:date>
  </office:meta>
</office:document-meta>
</file>